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>
        <style:tab-stops>
          <style:tab-stop style:type="left" style:position="0.3541in"/>
          <style:tab-stop style:type="left" style:position="5.468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Times New Roman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4" style:parent-style-name="Normal" style:family="paragraph">
      <style:paragraph-properties style:vertical-align="auto" fo:margin-bottom="0in" fo:line-height="100%">
        <style:tab-stops>
          <style:tab-stop style:type="left" style:position="0.3541in"/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 fo:hyphenate="false"/>
    </style:style>
    <style:style style:name="P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hyphenate="false"/>
    </style:style>
    <style:style style:name="TableColumn8" style:family="table-column">
      <style:table-column-properties style:column-width="2.9381in" style:use-optimal-column-width="false"/>
    </style:style>
    <style:style style:name="TableColumn9" style:family="table-column">
      <style:table-column-properties style:column-width="4.0118in" style:use-optimal-column-width="false"/>
    </style:style>
    <style:style style:name="Table7" style:family="table">
      <style:table-properties style:width="6.95in" fo:margin-left="0in" table:align="left"/>
    </style:style>
    <style:style style:name="TableRow10" style:family="table-row">
      <style:table-row-properties style:min-row-height="0.3458in" style:use-optimal-row-height="false"/>
    </style:style>
    <style:style style:name="TableCell11" style:family="table-cell">
      <style:table-cell-properties fo:border="0.0104in solid #000000" fo:background-color="#C0C0C0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13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vertical-align="auto" fo:margin-bottom="0in" fo:line-height="100%"/>
      <style:text-properties fo:hyphenate="false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29" style:family="table-row">
      <style:table-row-properties style:min-row-height="0.5138in" style:use-optimal-row-height="false"/>
    </style:style>
    <style:style style:name="TableCell30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in" fo:line-height="100%"/>
      <style:text-properties fo:hyphenate="false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43" style:family="table-row">
      <style:table-row-properties style:min-row-height="0.5138in" style:use-optimal-row-height="false"/>
    </style:style>
    <style:style style:name="TableCell44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/>
      <style:text-properties fo:hyphenate="false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5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olumn59" style:family="table-column">
      <style:table-column-properties style:column-width="1.9756in"/>
    </style:style>
    <style:style style:name="TableColumn60" style:family="table-column">
      <style:table-column-properties style:column-width="1.3486in"/>
    </style:style>
    <style:style style:name="TableColumn61" style:family="table-column">
      <style:table-column-properties style:column-width="1.9131in"/>
    </style:style>
    <style:style style:name="TableColumn62" style:family="table-column">
      <style:table-column-properties style:column-width="1.752in"/>
    </style:style>
    <style:style style:name="Table58" style:family="table">
      <style:table-properties style:width="6.9895in" fo:margin-left="-0.02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 style:language-asian="en" style:country-asian="GB"/>
    </style:style>
    <style:style style:name="P70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false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8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8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8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fo:hyphenate="false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04" style:family="table-row">
      <style:table-row-properties style:min-row-height="1.055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fo:hyphenate="false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/>
      <style:text-properties fo:hyphenate="false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fo:hyphenate="false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/>
      <style:text-properties fo:hyphenate="false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Cell1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false"/>
    </style:style>
    <style:style style:name="TableCell1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false"/>
    </style:style>
    <style:style style:name="TableCell1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color="#BFBFBF" fo:font-size="12pt" style:font-size-asian="12pt" style:font-size-complex="12pt" fo:language="hr" fo:country="HR" fo:hyphenate="false"/>
    </style:style>
    <style:style style:name="P19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olumn195" style:family="table-column">
      <style:table-column-properties style:column-width="6.7611in"/>
    </style:style>
    <style:style style:name="Table194" style:family="table">
      <style:table-properties style:width="6.761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9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0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01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02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</office:automatic-styles>
  <office:body>
    <office:text text:use-soft-page-breaks="true">
      <text:p text:style-name="P1"><text:span text:style-name="T2">OBRAZAC <text:s text:c="2"/></text:span><text:span text:style-name="T3"><text:s/>C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13"><text:span text:style-name="T14">FINANSIJSKI PLAN -BUDŽET</text:span>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Iznos sredstava potreban za potpunu rea</text:span><text:span text:style-name="T20">l</text:span><text:span text:style-name="T21">izaciju<text:s/></text:span><text:span text:style-name="T22"><text:s/>projekata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Iznos sredstava koji se traži od Mini</text:span><text:span text:style-name="T33">s</text:span><text:span text:style-name="T34">tarstva civilnih poslova BiH za realiz</text:span><text:span text:style-name="T35">a</text:span><text:span text:style-name="T36">ciju projekata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Iznos sredstava iz drugih izvora (sredstva sponzora, sredstva međunarodnih organ</text:span><text:span text:style-name="T47">i</text:span><text:span text:style-name="T48">zacija, sredstva općine, grada, kantona, entiteta i sredstva iz ostalih izvora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/>
            <text:p text:style-name="P66"><text:span text:style-name="T67">Struktura troškova</text:span><text:span text:style-name="T68"><text:s/></text:span><text:span text:style-name="T69">projekta</text:span></text:p>
            <text:p text:style-name="P70"><text:span text:style-name="T71">(</text:span><text:span text:style-name="T72">troškovi prijevoza, kotizacije, sportske opreme, smještaja i ishrane, zakup sportskih dvorana i terena i priprema borilišta, angažman službenih osobe (sudije i delegati)</text:span><text:span text:style-name="T73"><text:s/></text:span><text:span text:style-name="T74">i troškovi nabavke medalja, peh</text:span><text:span text:style-name="T75">a</text:span><text:span text:style-name="T76">ra, diploma</text:span><text:span text:style-name="T77"><text:s/>- u skladu sa članom 7. stav (2) Odluke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Vrsta troškova</text:p>
          </table:table-cell>
          <table:table-cell table:style-name="TableCell82">
            <text:p text:style-name="P83">Ukupan iznos potrebnih sredstava<text:s/></text:p>
          </table:table-cell>
          <table:table-cell table:style-name="TableCell84">
            <text:p text:style-name="P85"><text:span text:style-name="T86">Iznos sredstava iz drugih izvora (sredstva sponzora, sredstva međunarodnih organizacija, sredstva općine, grada, kantona, entiteta i sredstva iz ostalih/vlastitih izvora)</text:span></text:p>
            <text:p text:style-name="P87"/>
          </table:table-cell>
          <table:table-cell table:style-name="TableCell88">
            <text:p text:style-name="P89">Iznos sredstava koja se<text:s/></text:p>
            <text:p text:style-name="P90">traže od Ministarstva</text:p>
          </table:table-cell>
        </table:table-row>
        <table:table-row table:style-name="TableRow91">
          <table:table-cell table:style-name="TableCell92">
            <text:p text:style-name="P93"><text:span text:style-name="T94">Troškovi prijevoza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Kotizacija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Sportska oprema</text:span></text:p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Smještaj i ishrana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Zakup sportskih dvorana i terena i priprema bor</text:span><text:span text:style-name="T152">i</text:span><text:span text:style-name="T153">lišta</text:span></text:p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ngažman službenih osobe (sudije i delegati)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roškovi nabavke medalja, pehara, diploma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Ukupno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0,0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Mjesto i datum:<text:tab/><text:tab/><text:tab/>M. P.<text:tab/><text:tab/><text:tab/><text:tab/><text:s text:c="4"/>Potpis ovlaštene osobe</text:p>
      <text:p text:style-name="P200">______________________<text:tab/><text:tab/><text:tab/><text:tab/><text:tab/><text:tab/>_____________________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09:58:00Z</meta:creation-date>
    <dc:date>2020-10-27T09:58:00Z</dc:date>
    <meta:template xlink:href="Normal" xlink:type="simple"/>
    <meta:editing-cycles>1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